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42 1 TOT EN MET 9 (DOORLOPEND), 44 TOT EN MET 9 (DOORLOPEND) EN ZWARTSTRAA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engebouw (18 woningen en bergingen) en een woning op de percelen K R Poststraat 42 1 tot en met 9 (doorlopend), 44 1 tot en met 9 (doorlopend) en Zwartsstraat 14 te Heerenveen (indieningsdatum 02-0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9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K R POSTSTRAAT 42 1 TOT EN MET 9 (DOORLOPEND), 44 TOT EN MET 9 (DOORLOPEND) EN ZWARTSTRAAT 14 HEEREN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04</meta:user-defined>
    <meta:user-defined meta:name="OVERHEIDop.GmbID/DC.identifier">gmb-2022-192904</meta:user-defined>
    <meta:user-defined meta:name="OVERHEIDop.versieInformatie"/>
  </office:meta>
</office:document-meta>
</file>