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aan de voor- en achterzijde van de woning, Janshof 4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aanvraag ontvangen voor een omgevingsvergunning op het adres Janshof 41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aan de voor- en achterzijde van de woning. De gemeente heeft op 16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4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2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dakkapel aan de voor- en achterzijde van de woning, Janshof 41 in Abcou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290</meta:user-defined>
    <meta:user-defined meta:name="OVERHEIDop.GmbID/DC.identifier">gmb-2022-19290</meta:user-defined>
    <meta:user-defined meta:name="OVERHEIDop.versieInformatie"/>
  </office:meta>
</office:document-meta>
</file>