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negroen 131 Leeuwarden, (11049735) plaatsen van een dakopbouw op het bestaande dakterras, verzenddatum 22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enegroen 131 Leeuwarden, (11049735) plaatsen van een dakopbouw op het bestaande dakterras, verzenddatum 22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29</meta:user-defined>
    <meta:user-defined meta:name="OVERHEIDop.GmbID/DC.identifier">gmb-2022-1929</meta:user-defined>
    <meta:user-defined meta:name="OVERHEIDop.versieInformatie"/>
  </office:meta>
</office:document-meta>
</file>