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0 maart 2022 nummer 2021.0002704 het bestemmingsplan Parapluplan Wonen gewijzigd heeft vastgesteld. Het plan heeft de planidentificatie NL.IMRO.0394.BPGhlmppwonen-C001. Het is volgens de artikelen 1.2.1 tot en met 1.2.5 van het Besluit ruimtelijke ordening in elektronische vorm vastgelegd en in die vorm vastgesteld. Dit vastgestelde plan wordt ter inzage gelegd.</text:p>
            <text:p text:style-name="common-al">
            <text:span text:style-name="nadrukvet">Het plan</text:span> </text:p>
            <text:p text:style-name="common-al">Het bestemmingsplan Parapluplan Wonen is een zogenaamd paraplubestemmingsplan. Een paraplubestemmingsplan is een gedeeltelijke herziening van meerdere geldende plannen tegelijk. Het Parapluplan Wonen bestrijkt het grondgebied van de gemeente Haarlemmermeer.</text:p>
            <text:p text:style-name="common-al">Het Parapluplan Wonen wijzigt de begripsbepalingen en/of de bestemmingen die de functie wonen, woningen, woongebouwen, dan wel andere benamingen die zien op de functie wonen, toelaten. Het bestemmingsplan regelt dat een woning door één huishouden mag worden bewoond, met uitzondering van niet bedrijfsmatige verhuur van maximaal twee kamers. Daarnaast regelt het bestemmingsplan dat woningen niet gebruikt kunnen worden als een logiesfunctie of voor het uitoefenen van een bed &amp; breakfast (B&amp;B). Hiervoor moet voortaan een vergunning worden aangevraagd. De gemeenteraad heeft besloten een aantal begrippen en regels ambtshalve gewijzigd vast te stellen. Aan het plan is toegevoegd onder welke voorwaarden vakantieverhuur van een woning is toegestaan.</text:p>
            <text:p text:style-name="common-al">Voor het overige blijven de oorspronkelijke bestemmingsplannen van kracht.</text:p>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De stukken liggen ook ter inzage in het raadhuis gevestigd aan de Taurusavenue 100 in Hoofddorp. Op afspraak zijn deze dagelijks in te zien van 9–17 uur. Een afspraak maakt u via 0900-1852. </text:p>
            <text:p text:style-name="common-al">De terinzageligging begint op 30 april 2022 en duurt zes weken.</text:p>
            <text:p text:style-name="common-al">
            <text:span text:style-name="nadrukvet">Beroep</text:span>
          </text:p>
            <text:p text:style-name="common-al">Binnen de zes weken waarin de stukken ter visie liggen kunnen belanghebbenden beroep instellen bij de Afdeling bestuursrechtspraak van de Raad van State. </text:p>
            <text:p text:style-name="common-al">Het beroep richt u schriftelijk aan de Afdeling bestuursrechtspraak van de Raad van 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Afdeling bestuursrechtspraak van de Raad van State. Als het verzoek om voorlopige voorziening tijdens de beroepstermijn is ingediend, treedt het besluit niet in werking voordat op het verzoek is beslist. Het in behandeling nemen van het verzoek om voorlopige voorziening kost geld (griffierecht).</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8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lmppwonen-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arapluplan Wonen</meta:user-defined>
    <meta:user-defined meta:name="DCTERMS.W3CDTF/DCTERMS.available">2022-04-29</meta:user-defined>
    <meta:user-defined meta:name="DCTERMS.W3CDTF/OVERHEIDop.jaargang">2022</meta:user-defined>
    <meta:user-defined meta:name="OVERHEIDop.publicationIssue">192894</meta:user-defined>
    <meta:user-defined meta:name="OVERHEIDop.GmbID/DC.identifier">gmb-2022-192894</meta:user-defined>
    <meta:user-defined meta:name="OVERHEIDop.versieInformatie"/>
  </office:meta>
</office:document-meta>
</file>