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eweg 130 Meeden, Verleende omgevingsvergunning (reguliere procedure) Z2022-00229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Hereweg 130, 9651 AM Meeden, voor het uitbreiden van een woning, 25 april 2022.</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92891</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891</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891</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ereweg 130 Meeden, Verleende omgevingsvergunning (reguliere procedure) Z2022-002291</meta:user-defined>
    <meta:user-defined meta:name="DCTERMS.W3CDTF/DCTERMS.available">2022-04-29</meta:user-defined>
    <meta:user-defined meta:name="DCTERMS.W3CDTF/OVERHEIDop.jaargang">2022</meta:user-defined>
    <meta:user-defined meta:name="OVERHEIDop.publicationIssue">192891</meta:user-defined>
    <meta:user-defined meta:name="OVERHEIDop.GmbID/DC.identifier">gmb-2022-192891</meta:user-defined>
    <meta:user-defined meta:name="OVERHEIDop.versieInformatie"/>
  </office:meta>
</office:document-meta>
</file>