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slopen van een bestaande uitbouw, Houtrijk 1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slopen van een bestaande uitbouw</text:p>
            <text:p text:style-name="common-al">Locatie: Houtrijk 16 Nuenen</text:p>
            <text:p text:style-name="common-al">Zaaknummer: 08201122490</text:p>
            <text:p text:style-name="common-al">Datum verleend: 26-04-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288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8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8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8201122490</meta:user-defined>
    <meta:user-defined meta:name="DCTERMS.abstract">het slopen van een bestaande uitbouw</meta:user-defined>
    <dc:language>nl</dc:language>
    <meta:user-defined meta:name="OVERHEIDop.locatietype/OVERHEIDop.gebiedsmarkering">Punt</meta:user-defined>
    <meta:user-defined meta:name="DC.title">Gemeente Nuenen, Gerwen en Nederwetten, verleende omgevingsvergunning voor het slopen van een bestaande uitbouw, Houtrijk 16 Nuenen:</meta:user-defined>
    <meta:user-defined meta:name="DCTERMS.W3CDTF/DCTERMS.available">2022-04-29</meta:user-defined>
    <meta:user-defined meta:name="DCTERMS.W3CDTF/OVERHEIDop.jaargang">2022</meta:user-defined>
    <meta:user-defined meta:name="OVERHEIDop.publicationIssue">192888</meta:user-defined>
    <meta:user-defined meta:name="OVERHEIDop.GmbID/DC.identifier">gmb-2022-192888</meta:user-defined>
    <meta:user-defined meta:name="OVERHEIDop.versieInformatie"/>
  </office:meta>
</office:document-meta>
</file>