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ustrumfeest MHC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1 april 2022 een evenementenvergunning inclusief een ontheffing geluidhinder en een ontheffing van de Alcoholwet voor het tijdelijk verstrekken van (zwak)alcoholische dranken, verleend op grond van artikel 2:25 en artikel 4:6 van de Algemene Plaatselijke Verordening Beuningen en artikel 35 van de Alcoholwet, aan MHC Beuningen voor een muziekevenement op vrijdag 13 mei 2022 aan de Ooigraaf 1 te Beuningen. Het advies is om eerst telefonisch contact met de gemeente op te nemen als u vragen heeft. Een belanghebbende kan bezwaar maken tegen het genomen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1 april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288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8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8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ustrumfeest MHC Beuningen</meta:user-defined>
    <meta:user-defined meta:name="DCTERMS.W3CDTF/DCTERMS.available">2022-04-29</meta:user-defined>
    <meta:user-defined meta:name="DCTERMS.W3CDTF/OVERHEIDop.jaargang">2022</meta:user-defined>
    <meta:user-defined meta:name="OVERHEIDop.publicationIssue">192885</meta:user-defined>
    <meta:user-defined meta:name="OVERHEIDop.GmbID/DC.identifier">gmb-2022-192885</meta:user-defined>
    <meta:user-defined meta:name="OVERHEIDop.versieInformatie"/>
  </office:meta>
</office:document-meta>
</file>