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passen venstertijden gelegenheden voor laden en lossen – Polder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Feijenoor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2/0014801, </text:span>
            <text:span text:style-name="nadrukvet"/>
            <text:span text:style-name="nadrukvet">AS22/09836</text:span>
          </text:p>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Polderlaan gelegen is in gebied Feijenoord van de gemeente Rotterdam;</text:p>
              </text:list-item>
              <text:list-item text:style-override="id1-3-2-2-1-4-2">
                <text:number>•</text:number>
                <text:p text:style-name="al">dat op de Polderlaan, ter hoogte van huisnummers 19, 44 en 77, een gelegenheid voor laden en lossen is ingesteld;</text:p>
              </text:list-item>
              <text:list-item text:style-override="id1-3-2-2-1-4-3">
                <text:number>•</text:number>
                <text:p text:style-name="al">dat deze gelegenheden voor laden en lossen zijn ingesteld met een verkeersbesluit met kenmerk 20/0014801 - AS20/0983 (datum 28 september 2020);</text:p>
              </text:list-item>
              <text:list-item text:style-override="id1-3-2-2-1-4-4">
                <text:number>•</text:number>
                <text:p text:style-name="al">dat bij deze gelegenheid voor laden en lossen geen tijdsvenster van toepassing is; </text:p>
              </text:list-item>
              <text:list-item text:style-override="id1-3-2-2-1-4-5">
                <text:number>•</text:number>
                <text:p text:style-name="al">dat de parkeerdruk in de Polderlaan hoog is;</text:p>
              </text:list-item>
              <text:list-item text:style-override="id1-3-2-2-1-4-6">
                <text:number>•</text:number>
                <text:p text:style-name="al">dat het gewenst is dat de ruimte van de gelegenheid voor laden en lossen in de avond en nacht beschikbaar is voor openbaar parkeren;</text:p>
              </text:list-item>
              <text:list-item text:style-override="id1-3-2-2-1-4-7">
                <text:number>•</text:number>
                <text:p text:style-name="al">dat het daarom gewenst is een tijdsvenster in te stellen;</text:p>
              </text:list-item>
              <text:list-item text:style-override="id1-3-2-2-1-4-8">
                <text:number>•</text:number>
                <text:p text:style-name="al">dat uit overleg met ondernemers is gebleken dat leveranciers tussen 08:00 en 20:00 uur goederen leveren;</text:p>
              </text:list-item>
              <text:list-item text:style-override="id1-3-2-2-1-4-9">
                <text:number>•</text:number>
                <text:p text:style-name="al">dat het voor de herkenbaarheid gewenst is dat alle gelegenheden voor laden en lossen in de Polderlaan dezelfde venstertijden hebben;</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list text:style-name="id1-3-2-2-1-12">
              <text:list-item text:style-override="id1-3-2-2-1-12-1">
                <text:number>•</text:number>
                <text:p text:style-name="al">tot het instellen van venstertijden voor de gelegenheden voor laden en lossen op de Polderlaan door het plaatsen van een onderbord met de tekst ‘ma t/m zo 8-20 h’ onder de bestaande borden E7 van bijlage 1 van het RVV 1990 op de Polderlaan ter hoogte van huisnummer 19, 44 en 77;</text:p>
              </text:list-item>
              <text:list-item text:style-override="id1-3-2-2-1-12-2">
                <text:number/>
                <text:p text:style-name="al"/>
              </text:list-item>
              <text:list-item text:style-override="id1-3-2-2-1-12-3">
                <text:number/>
                <text:p text:style-name="al"/>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8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Aanpassen venstertijden gelegenheden voor laden en lossen  - Polder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22/0014801,    AS22/0983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passen venstertijden gelegenheden voor laden en lossen – Polderlaan te Rotterdam</meta:user-defined>
    <meta:user-defined meta:name="DCTERMS.W3CDTF/DCTERMS.available">2022-04-29</meta:user-defined>
    <meta:user-defined meta:name="OVERHEIDop.externeBijlage">Situatietekening |exb-2022-24760</meta:user-defined>
    <meta:user-defined meta:name="DCTERMS.W3CDTF/OVERHEIDop.jaargang">2022</meta:user-defined>
    <meta:user-defined meta:name="OVERHEIDop.publicationIssue">192882</meta:user-defined>
    <meta:user-defined meta:name="OVERHEIDop.GmbID/DC.identifier">gmb-2022-192882</meta:user-defined>
    <meta:user-defined meta:name="OVERHEIDop.versieInformatie"/>
  </office:meta>
</office:document-meta>
</file>