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ntelzorgwoning, Achtersloot 99 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eft de gemeente een aanvraag ontvangen voor een omgevingsvergunning op het adres Achtersloot 99 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mantelzorg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928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mantelzorgwoning, Achtersloot 99 a in IJsselstei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288</meta:user-defined>
    <meta:user-defined meta:name="OVERHEIDop.GmbID/DC.identifier">gmb-2022-19288</meta:user-defined>
    <meta:user-defined meta:name="OVERHEIDop.versieInformatie"/>
  </office:meta>
</office:document-meta>
</file>