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an een verplicht fietspad op de Maashavenkade, tussen de Wodanstraat en 3e Katendrechtse Hoof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Feijenoord</text:span>
            <text:span text:style-name="nadrukvet"/>
            <text:span text:style-name="nadrukvet"/>
            <text:span text:style-name="nadrukvet"/>
            <text:span text:style-name="nadrukvet"/>
            <text:span text:style-name="nadrukvet"/>
            <text:span text:style-name="nadrukvet"/>
            <text:span text:style-name="nadrukvet"/>
            <text:span text:style-name="nadrukvet">22/</text:span>
            <text:span text:style-name="nadrukvet">0000463</text:span>
            <text:span text:style-name="nadrukvet">,   </text:span>
            <text:span text:style-name="nadrukvet"/>
            <text:span text:style-name="nadrukvet">AS22/0027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Maashaven Noordzijde is gelegen in het gebied Feijenoord van de gemeente Rotterdam;</text:p>
            <text:p text:style-name="common-al">dat de Maashaven Noordzijde vanaf de Sumatraweg overgaat in de Maashavenkade;</text:p>
            <text:p text:style-name="common-al">dat er aan de Maashaven Noordzijde, tussen de Hillelaan en de Maashavenstraat, een twee richtingen fietspad is gelegen; </text:p>
            <text:p text:style-name="common-al">dat er recent het verkeersbesluit is gepubliceerd om een twee richtingen fietspad tussen de Wodanstraat en de 3e Katendrechtse Hoofd aan te leggen; </text:p>
            <text:p text:style-name="common-al">dat is geconstateerd dat de fysieke ruimte tussen de kade en de rijbaan van onvoldoende afmeting is om zowel fietsers alsmede voetgangers te faciliteren; </text:p>
            <text:p text:style-name="common-al">dat zodoende het niet fysiek inpasbaar is om een twee richtingen verplicht fietspad te realiseren; </text:p>
            <text:p text:style-name="common-al">dat gelet op bovenstaande het wenselijk is om het twee richtingen fietspad tussen de Wodanstraat en 3e Katendrechtse Hoofd niet te realiseren;  </text:p>
            <text:p text:style-name="common-al">dat fietsers tussen de Wodanstraat en het 3e Katendrechtse Hoofd voor beide richtingen de hoofdrijbaan gebruiken;</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 </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
            <text:p text:style-name="common-al"/>
            <text:p text:style-name="common-al">Tot het intrekken van een twee richtingen verplicht fietspad op de Maashavenkade ter hoogte van de Wodanstraat, middels</text:p>
            <text:list text:style-name="id1-3-2-2-1-25">
              <text:list-item text:style-override="id1-3-2-2-1-25-1">
                <text:number>•</text:number>
                <text:p text:style-name="al">het verwijderen al dan niet plaatsen van een bord G11 (verplicht fietspad) als bedoeld in bijlage I van het RVV 1990 met onderbord OB505; </text:p>
              </text:list-item>
              <text:list-item text:style-override="id1-3-2-2-1-25-2">
                <text:number/>
                <text:p text:style-name="al"/>
              </text:list-item>
            </text:list>
            <text:p text:style-name="common-al">Tot het intrekken van een twee richtingen verplicht fietspad op de Maashavenkade ter hoogte van het 3e Katendrechtse Hoofd, middels</text:p>
            <text:list text:style-name="id1-3-2-2-1-27">
              <text:list-item text:style-override="id1-3-2-2-1-27-1">
                <text:number>•</text:number>
                <text:p text:style-name="al">het verwijderen al dan niet plaatsen van een bord G11 (verplicht fietspad) als bedoeld in bijlage I van het RVV 1990 met onderbord OB505;</text:p>
              </text:list-item>
            </text:list>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8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van een verplicht fietspad - Maashavenkade, tussen de Wodanstraat en 3e Katendrechtse Hoofd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2/0000463,  AS22/0027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erkeersbesluit intrekken van een verplicht fietspad op de Maashavenkade, tussen de Wodanstraat en 3e Katendrechtse Hoofd te Rotterdam</meta:user-defined>
    <meta:user-defined meta:name="DCTERMS.W3CDTF/DCTERMS.available">2022-04-29</meta:user-defined>
    <meta:user-defined meta:name="OVERHEIDop.externeBijlage">Situatietekening |exb-2022-24758</meta:user-defined>
    <meta:user-defined meta:name="DCTERMS.W3CDTF/OVERHEIDop.jaargang">2022</meta:user-defined>
    <meta:user-defined meta:name="OVERHEIDop.publicationIssue">192879</meta:user-defined>
    <meta:user-defined meta:name="OVERHEIDop.GmbID/DC.identifier">gmb-2022-192879</meta:user-defined>
    <meta:user-defined meta:name="OVERHEIDop.versieInformatie"/>
  </office:meta>
</office:document-meta>
</file>