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Middenweg 5 4841RP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352</text:p>
            <text:p text:style-name="common-al">Verzenddatum besluit: 26-04-2022</text:p>
            <text:p text:style-name="common-al">Locatie: Middenweg 5 4841RP Prinsenbeek, District West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87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7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7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352</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Middenweg 5 4841RP Prinsenbeek, District West Breda</meta:user-defined>
    <meta:user-defined meta:name="DCTERMS.W3CDTF/DCTERMS.available">2022-04-29</meta:user-defined>
    <meta:user-defined meta:name="DCTERMS.W3CDTF/OVERHEIDop.jaargang">2022</meta:user-defined>
    <meta:user-defined meta:name="OVERHEIDop.publicationIssue">192872</meta:user-defined>
    <meta:user-defined meta:name="OVERHEIDop.GmbID/DC.identifier">gmb-2022-192872</meta:user-defined>
    <meta:user-defined meta:name="OVERHEIDop.versieInformatie"/>
  </office:meta>
</office:document-meta>
</file>