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pril 2022 een omgevingsvergunning verleend voor afwijken van het bestemmingsplan voor de opvang van vluchtelingen voor 5 jaar op de locatie Dammerweg 3 te Nederhorst den Berg (zaaknummer Z.716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28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merweg 3 te Nederhorst den Be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70</meta:user-defined>
    <meta:user-defined meta:name="OVERHEIDop.GmbID/DC.identifier">gmb-2022-192870</meta:user-defined>
    <meta:user-defined meta:name="OVERHEIDop.versieInformatie"/>
  </office:meta>
</office:document-meta>
</file>