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nieuwbouw van een bedrijfspand, Stevinweg ongenummerd te Coevorden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969</text:p>
            <text:p text:style-name="common-al">Ontvangen op: 20-04-2022</text:p>
            <text:p text:style-name="common-al">Locatie: [CVD00F01368] Coevorden F 1368</text:p>
            <text:p text:style-name="common-al">Projectomschrijving: de nieuwbouw van een bedrijfs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86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969</meta:user-defined>
    <meta:user-defined meta:name="DCTERMS.abstract">de nieuwbouw van een bedrijfspand</meta:user-defined>
    <dc:language>nl</dc:language>
    <meta:user-defined meta:name="OVERHEIDop.locatietype/OVERHEIDop.gebiedsmarkering">Punt</meta:user-defined>
    <meta:user-defined meta:name="DC.title">Omgevingsvergunning: de nieuwbouw van een bedrijfspand, Stevinweg ongenummerd te Coevorden (aanvraag)</meta:user-defined>
    <meta:user-defined meta:name="DCTERMS.W3CDTF/DCTERMS.available">2022-04-29</meta:user-defined>
    <meta:user-defined meta:name="DCTERMS.W3CDTF/OVERHEIDop.jaargang">2022</meta:user-defined>
    <meta:user-defined meta:name="OVERHEIDop.publicationIssue">192869</meta:user-defined>
    <meta:user-defined meta:name="OVERHEIDop.GmbID/DC.identifier">gmb-2022-192869</meta:user-defined>
    <meta:user-defined meta:name="OVERHEIDop.versieInformatie"/>
  </office:meta>
</office:document-meta>
</file>