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”Summer Park Sessions”, 9 september 2022 van 16:00 tot 23:30 uur, 10 september 2022 van 11:00 tot 23:30 uur en 11 september 2022 van 12:00 tot 23:30 uur, locatie: Park Velserbeek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”Summer Park Sessions”, 9 september 2022 van 16:00 tot 23:30 uur, 10 september 2022 van 11:00 tot 23:30 uur en 11 september 2022 van 12:00 tot 23:30 uur, locatie: Park Velserbeek (18/04/2022) 47570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286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6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6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7570-2022</meta:user-defined>
    <dc:language>nl</dc:language>
    <meta:user-defined meta:name="OVERHEIDop.locatietype/OVERHEIDop.gebiedsmarkering">Weg</meta:user-defined>
    <meta:user-defined meta:name="DC.title">Ingediende aanvraag evenementenvergunning: ”Summer Park Sessions”, 9 september 2022 van 16:00 tot 23:30 uur, 10 september 2022 van 11:00 tot 23:30 uur en 11 september 2022 van 12:00 tot 23:30 uur, locatie: Park Velserbeek te Velsen-Zui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868</meta:user-defined>
    <meta:user-defined meta:name="OVERHEIDop.GmbID/DC.identifier">gmb-2022-192868</meta:user-defined>
    <meta:user-defined meta:name="OVERHEIDop.versieInformatie"/>
  </office:meta>
</office:document-meta>
</file>