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39939) Paradijsstraat 59 Voorburg plaatsen dakkapel op de tweede verdieping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op de tweede verdieping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april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285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5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5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39939) Paradijsstraat 59 Voorburg plaatsen dakkapel op de tweede verdieping in het voordakvlak van de wonin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858</meta:user-defined>
    <meta:user-defined meta:name="OVERHEIDop.GmbID/DC.identifier">gmb-2022-192858</meta:user-defined>
    <meta:user-defined meta:name="OVERHEIDop.versieInformatie"/>
  </office:meta>
</office:document-meta>
</file>