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mmerikstraat ong. Heeze, Kadastraal bekend gemeente Heeze, sectie C, nummer 35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op 25 april 2022 een aanvraag omgevingsvergunning ontvangen.</text:p>
            <text:p text:style-name="common-al">Het betreft een aanvraag op locatie Emmerikstraat ong. Heeze, kadastraal bekend gemeente Heeze, sectie C, nummer 3555 met omschrijving wijziging op reeds eerder verleende vergunning het wijzigen van positie woning op kavel en zaaknummer 2022-242504.</text:p>
            <text:p text:style-name="common-al">De zaak is geregistreerd onder nummer 2022-242504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28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2504</meta:user-defined>
    <meta:user-defined meta:name="DCTERMS.abstract">wijziging op reeds eerder verleende vergunning het wijzigen van positie woning op kavel</meta:user-defined>
    <dc:language>nl</dc:language>
    <meta:user-defined meta:name="OVERHEIDop.locatietype/OVERHEIDop.gebiedsmarkering">Punt</meta:user-defined>
    <meta:user-defined meta:name="DC.title">Ingediende aanvraag omgevingsvergunning Emmerikstraat ong. Heeze, Kadastraal bekend gemeente Heeze, sectie C, nummer 3555</meta:user-defined>
    <meta:user-defined meta:name="DCTERMS.W3CDTF/DCTERMS.available">2022-04-29</meta:user-defined>
    <meta:user-defined meta:name="DCTERMS.W3CDTF/OVERHEIDop.jaargang">2022</meta:user-defined>
    <meta:user-defined meta:name="OVERHEIDop.publicationIssue">192854</meta:user-defined>
    <meta:user-defined meta:name="OVERHEIDop.GmbID/DC.identifier">gmb-2022-192854</meta:user-defined>
    <meta:user-defined meta:name="OVERHEIDop.versieInformatie"/>
  </office:meta>
</office:document-meta>
</file>