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berging op het perceel Ariëns 32, 1633 HJ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2 een besluit genomen op de aanvraag met zaaknummer 2022-000959 voor een aanvraag beschikking voor bouwen van een berging op locatie Ariëns 32, 1633 HJ Avenhorn.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285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5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5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ouwen van een berging op het perceel Ariëns 32, 1633 HJ Avenhorn. De vergunning is verleend.</meta:user-defined>
    <meta:user-defined meta:name="DCTERMS.W3CDTF/DCTERMS.available">2022-04-29</meta:user-defined>
    <meta:user-defined meta:name="DCTERMS.W3CDTF/OVERHEIDop.jaargang">2022</meta:user-defined>
    <meta:user-defined meta:name="OVERHEIDop.publicationIssue">192853</meta:user-defined>
    <meta:user-defined meta:name="OVERHEIDop.GmbID/DC.identifier">gmb-2022-192853</meta:user-defined>
    <meta:user-defined meta:name="OVERHEIDop.versieInformatie"/>
  </office:meta>
</office:document-meta>
</file>