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zen het voorstel van de gemeenteambtenaar belast met de invordering van gemeentelijke belastingen van 25 april 2022 nr.11841804; </text:p>
            <text:p text:style-name="al">besluit: </text:p>
            <text:p text:style-name="al">De Leidraad invordering gemeentelijke belastingen, vastgesteld bij besluit van 19 oktober 2022, nr.11749257,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text:p>
            <text:p text:style-name="al">Artikel 1.1.1 wijzigt als volgt:</text:p>
            <text:p text:style-name="al">In de lijst wordt ‘WHOA Wet homologatie onderhands akkoord’ ingevoegd na Sv.</text:p>
          </text:section>
          <text:section text:name="artikel_id1-3-2-2-2" text:style-name="artikel">
            <text:p text:style-name="artikel_kop_titel"><text:span text:style-name="artikel_kop_label"/> <text:span text:style-name="artikel_kop_nr"/> B</text:p>
            <text:p text:style-name="al">De opsomming van artikel 17.1 komt te luiden:</text:p>
            <text:p text:style-name="al">- de gronden van het verzet naar het oordeel van de ontvanger kansloos zijn, en</text:p>
            <text:p text:style-name="al">- de belangen van de Staat zich verzetten tegen schorsing van de tenuitvoerlegging.</text:p>
          </text:section>
          <text:section text:name="artikel_id1-3-2-2-3" text:style-name="artikel">
            <text:p text:style-name="artikel_kop_titel"><text:span text:style-name="artikel_kop_label"/> <text:span text:style-name="artikel_kop_nr"/> C</text:p>
            <text:p text:style-name="al">In artikel 26.2.12 wordt in sub A van de derde alinea ‘65’ vervangen door ‘66’.</text:p>
          </text:section>
          <text:section text:name="artikel_id1-3-2-2-4" text:style-name="artikel">
            <text:p text:style-name="artikel_kop_titel"><text:span text:style-name="artikel_kop_label"/> <text:span text:style-name="artikel_kop_nr"/> D</text:p>
            <text:p text:style-name="al">Artikel 26.2.19 wijzigt als volgt:</text:p>
            <text:p text:style-name="al">1.<text:span text:style-name="nadrukvet"/>De titel komt te luiden:</text:p>
            <text:p text:style-name="al">26.2.19 Normpremie zorgverzekering begrepen in de bijstandsuitkering</text:p>
            <text:p text:style-name="al">2. ‘76’ wordt vervangen door ‘79’.</text:p>
          </text:section>
          <text:section text:name="artikel_id1-3-2-2-5" text:style-name="artikel">
            <text:p text:style-name="artikel_kop_titel"><text:span text:style-name="artikel_kop_label"/> <text:span text:style-name="artikel_kop_nr"/> E</text:p>
            <text:p text:style-name="al">De derde alinea van artikel 73.2.2 komt te luiden:</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ve niet kan verrekenen. Daarvan is in ieder geval sprake als de vordering van de ontvanger, en de belastingteruggaaf zien op dezelfde belasting en hetzelfde tijdvak.</text:p>
          </text:section>
          <text:section text:name="artikel_id1-3-2-2-6" text:style-name="artikel">
            <text:p text:style-name="artikel_kop_titel"><text:span text:style-name="artikel_kop_label"/> <text:span text:style-name="artikel_kop_nr"/> F</text:p>
            <text:p text:style-name="al">Artikel 73.3a.3 wijzigt als volgt:</text:p>
            <text:p text:style-name="al">1. De titel komt te luiden:</text:p>
            <text:p text:style-name="al">73.3a.3. Gevolgen homologatie WHOA-akkoord bij instemming</text:p>
            <text:p text:style-name="al">2. De eerste zin komt te luiden:</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section>
          <text:section text:name="artikel_id1-3-2-2-7" text:style-name="artikel">
            <text:p text:style-name="artikel_kop_titel"><text:span text:style-name="artikel_kop_label"/> <text:span text:style-name="artikel_kop_nr"/> G</text:p>
            <text:p text:style-name="al">Artikel 73.3a.4 wijzigt als volgt:</text:p>
            <text:p text:style-name="al">1. De titel komt te luiden:</text:p>
            <text:p text:style-name="al">73.3a.4 Gevolgen homologatie WHOA-akkoord zonder instemming</text:p>
            <text:p text:style-name="al">2. De laatste alinea van het artikel komt te luid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8" text:style-name="artikel">
            <text:p text:style-name="artikel_kop_titel"><text:span text:style-name="artikel_kop_label"/> <text:span text:style-name="artikel_kop_nr"/> H</text:p>
            <text:p text:style-name="al">Na de tweede zin van de tweede alinea van artikel 73.6.8 wordt het volgende onderdeel ingevoegd:</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9" text:style-name="artikel">
            <text:p text:style-name="artikel_kop_titel"><text:span text:style-name="artikel_kop_label"/> <text:span text:style-name="artikel_kop_nr"/> I</text:p>
            <text:p text:style-name="al">Artikel 75.11 komt te luiden:</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10" text:style-name="artikel">
            <text:p text:style-name="artikel_kop_titel"><text:span text:style-name="artikel_kop_label">Artikel</text:span> <text:span text:style-name="artikel_kop_nr">2</text:span> </text:p>
            <text:p text:style-name="al">Dit besluit treedt in werking met ingang van de eerste dag na die van de bekendmaking en werkt terug tot en met 1 januari 2022. </text:p>
            <text:p text:style-name="al">Dit besluit wordt aangehaald als: Wijzigingsbesluit leidraad invordering gemeentelijke belastingen 1e halfjaar 2022.</text:p>
            <text:p text:style-name="al"/>
          </text:section>
        </text:section>
        <text:section text:name="regeling-sluiting_id1-3-2-3" text:style-name="regeling-sluiting">
          <text:section text:name="ondertekening_id1-3-2-3-1">
            <text:p><text:span text:style-name="functie">Gemeente ’s-Hertogenbosch, 25 april 2022</text:span></text:p>
            <text:p><text:span text:style-name="functie">De secretaris,</text:span></text:p>
            <text:p><text:span text:style-name="functie">Drs. B. van der Ploeg,</text:span></text:p>
            <text:p><text:span text:style-name="functie">De burgemeester,</text:span></text:p>
            <text:p><text:span text:style-name="functie">Drs. J.M.N.L. Mikkers</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Artikel I, onderdeel A, betreft een aanvulling op de afkortingenlijst in verband met de eerdere introductie van 73.3a<text:a xlink:href="#_ftn1" xlink:type="simple">[1]</text:a>.</text:p>
          <text:p text:style-name="al">Artikel I, onderdeel B, betreft de op 29 september 2021 door de Staatssecretaris van Financiën aangekondigde wijziging van artikel 17.1.<text:a xlink:href="#_ftn2" xlink:type="simple">[2]</text:a>Uit de evaluatie van de afschaffing van de schorsende werking bij verzet<text:a xlink:href="#_ftn3" xlink:type="simple">[3]</text:a>is gebleken dat de tekst van dit artikel nog niet in overeenstemming was met een eerdere toezegging aan de Eerste Kamer<text:a xlink:href="#_ftn4" xlink:type="simple">[4]</text:a>.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Artikel I, onderdeel C, wijzigt de in artikel 26.2.12 opgenomen forfaitaire bedragen voor boeken en leermiddelen naar de per 1 januari 2022 geldende bedragen.</text:p>
          <text:p text:style-name="al">Artikel I, onderdeel D,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Artikel I, onderdeel E,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text:a xlink:href="#_ftn5" xlink:type="simple">[5]</text:a>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text:a xlink:href="#_ftn6" xlink:type="simple">[6]</text:a>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text:a xlink:href="#_ftn7" xlink:type="simple">[7]</text:a>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Artikel I, onderdeel F, subonderdelen 1 en 2 en onderdeel G,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Artikel I, onderdeel G,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text:a xlink:href="#_ftn8" xlink:type="simple">[8]</text:a>, zodat de ontvanger die lijn analoog zal toepassen in de situatie dat</text:p>
          <text:p text:style-name="al">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text:a xlink:href="#_ftn9" xlink:type="simple">[9]</text:a>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Artikel I, onderdeel H,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text:a xlink:href="#_ftn10" xlink:type="simple">[10]</text:a>.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text:a xlink:href="#_ftn11" xlink:type="simple">[11]</text:a></text:p>
          <text:p text:style-name="al">Artikel I, onderdeel I, wijzigt artikel 75.11. 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Artikel II regelt de datum van inwerkingtreding van de onderhavige wijzigingen. Dit besluit is na de inwerkingtreding terstond uitgewerkt en bevat daarom geen vervalbepaling. </text:p>
          <text:p text:style-name="al">
          <text:a xlink:href="#_ftnref1" xlink:type="simple">[1]</text:a> Besluit van 4 oktober 2021, nr. 2021-193728, Stcrt. 2021/43027.</text:p>
          <text:p text:style-name="al">
          <text:a xlink:href="#_ftnref2" xlink:type="simple">[2]</text:a> <text:span text:style-name="nadrukcur">Kamerstukken II, </text:span>2021/22, 31066. Nr. 896.</text:p>
          <text:p text:style-name="al">
          <text:a xlink:href="#_ftnref3" xlink:type="simple">[3]</text:a> Evaluatieverslag afschaffing schorsende werking bij verzet, p. 5, bijlage bij Kamerstukken II 2021/22, 31066, nr. 896.</text:p>
          <text:p text:style-name="al">
          <text:a xlink:href="#_ftnref4" xlink:type="simple">[4]</text:a> Kamerstukken I, 2017/18, 34785, D, p. 21.</text:p>
          <text:p text:style-name="al">
          <text:a xlink:href="#_ftnref5" xlink:type="simple">[5]</text:a> Zie Hoge Raad 15 maart 2019, nr. 18/02838, ECLI:NL:HR:2019:377.</text:p>
          <text:p text:style-name="al">
          <text:a xlink:href="#_ftnref6" xlink:type="simple">[6]</text:a> Zie Hoge Raad 15 maart 2019, nr. 18/02838, ECLI:NL:HR:2019:377, r.o. 3.5.</text:p>
          <text:p text:style-name="al">
          <text:a xlink:href="#_ftnref7" xlink:type="simple">[7]</text:a> Vgl. Hoge Raad 31 januari 1992, ECLI:NL:HR:1992:ZC0492, rov. 3.5.</text:p>
          <text:p text:style-name="al">
          <text:a xlink:href="#_ftnref8" xlink:type="simple">[8]</text:a> Zie voetnoot 10.</text:p>
          <text:p text:style-name="al">
          <text:a xlink:href="#_ftnref9" xlink:type="simple">[9]</text:a> Zie de toelichting bij artikel I, onderdeel F.</text:p>
          <text:p text:style-name="al">
          <text:a xlink:href="#_ftnref10" xlink:type="simple">[10]</text:a> Zie voetnoot 10.</text:p>
          <text:p text:style-name="al">
          <text:a xlink:href="#_ftnref11" xlink:type="simple">[11]</text:a> Zie de toelichting bij artikel I, onderdeel 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5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5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2-04-29</meta:user-defined>
    <meta:user-defined meta:name="DCTERMS.W3CDTF/OVERHEIDop.jaargang">2022</meta:user-defined>
    <meta:user-defined meta:name="OVERHEIDop.publicationIssue">192851</meta:user-defined>
    <meta:user-defined meta:name="OVERHEIDop.betreftRegeling">CVDR487500_9</meta:user-defined>
    <meta:user-defined meta:name="xs:date/OVERHEIDop.startdatum">2022-04-30</meta:user-defined>
    <meta:user-defined meta:name="OVERHEIDop.GmbID/DC.identifier">gmb-2022-192851</meta:user-defined>
    <meta:user-defined meta:name="OVERHEIDop.versieInformatie"/>
  </office:meta>
</office:document-meta>
</file>