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richten van diverse werkzaamheden, Z/21/061770 - Bremhorstlaan 3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770</text:p>
            <text:p text:style-name="common-al">Ontvangstdatum: 30-12-2021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8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richten van diverse werkzaamheden, Z/21/061770 - Bremhorstlaan 3A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85</meta:user-defined>
    <meta:user-defined meta:name="OVERHEIDop.GmbID/DC.identifier">gmb-2022-19285</meta:user-defined>
    <meta:user-defined meta:name="OVERHEIDop.versieInformatie"/>
  </office:meta>
</office:document-meta>
</file>