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Alinghoek 10, het vestigen van een bedrijf aan 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Alinghoek 10, 9533 PE,</text:p>
            <text:p text:style-name="common-al">het vestigen van een bedrijf aan huis (Z2022-004964)</text:p>
            <text:p text:style-name="common-al">Datum ontvangst: 25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284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4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Alinghoek 10, het vestigen van een bedrijf aan huis</meta:user-defined>
    <meta:user-defined meta:name="DCTERMS.W3CDTF/DCTERMS.available">2022-04-29</meta:user-defined>
    <meta:user-defined meta:name="DCTERMS.W3CDTF/OVERHEIDop.jaargang">2022</meta:user-defined>
    <meta:user-defined meta:name="OVERHEIDop.publicationIssue">192847</meta:user-defined>
    <meta:user-defined meta:name="OVERHEIDop.GmbID/DC.identifier">gmb-2022-192847</meta:user-defined>
    <meta:user-defined meta:name="OVERHEIDop.versieInformatie"/>
  </office:meta>
</office:document-meta>
</file>