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reünie t.b.v. 100 jaar Willibrordusschool op 18-06-2022 aan de Seringen 2 te Vroomshoop, zaaknummer 1700ESUITE1514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 Seringen 2 7681JE Vroomshoop</text:p>
            <text:p text:style-name="common-al">Wat: organiseren van een reünie t.b.v. 100 jaar Willibrordusschool</text:p>
            <text:p text:style-name="common-al">Wanneer: van 18-06-2022 </text:p>
            <text:p text:style-name="common-al">Verzonden:26-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84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51422022</meta:user-defined>
    <meta:user-defined meta:name="DCTERMS.abstract">organiseren van een reünie,100 jaar Willibrordusschool op 18-06-2022</meta:user-defined>
    <dc:language>nl</dc:language>
    <meta:user-defined meta:name="OVERHEIDop.locatietype/OVERHEIDop.gebiedsmarkering">Punt</meta:user-defined>
    <meta:user-defined meta:name="DC.title">Gemeente Twenterand - verleende vergunning, organiseren van een reünie t.b.v. 100 jaar Willibrordusschool op 18-06-2022 aan de Seringen 2 te Vroomshoop, zaaknummer 1700ESUITE151422022</meta:user-defined>
    <meta:user-defined meta:name="DCTERMS.W3CDTF/DCTERMS.available">2022-04-29</meta:user-defined>
    <meta:user-defined meta:name="DCTERMS.W3CDTF/OVERHEIDop.jaargang">2022</meta:user-defined>
    <meta:user-defined meta:name="OVERHEIDop.publicationIssue">192844</meta:user-defined>
    <meta:user-defined meta:name="OVERHEIDop.GmbID/DC.identifier">gmb-2022-192844</meta:user-defined>
    <meta:user-defined meta:name="OVERHEIDop.versieInformatie"/>
  </office:meta>
</office:document-meta>
</file>