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nkhorstsingel 4 5403 NA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2 een aanvraag omgevingsvergunning ontvangen.</text:p>
            <text:p text:style-name="common-al">Het betreft een aanvraag op locatie Bronkhorstsingel 4 5403 NA Uden met omschrijving "aanleggen van een 3e padelbaan".</text:p>
            <text:p text:style-name="common-al">De zaak is geregistreerd onder nummer Z2022-0019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284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40</meta:user-defined>
    <meta:user-defined meta:name="DCTERMS.abstract">aanleggen van een 3e padelbaan</meta:user-defined>
    <dc:language>nl</dc:language>
    <meta:user-defined meta:name="OVERHEIDop.locatietype/OVERHEIDop.gebiedsmarkering">Punt</meta:user-defined>
    <meta:user-defined meta:name="DC.title">Ingediende aanvraag omgevingsvergunning Bronkhorstsingel 4 5403 NA Ude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42</meta:user-defined>
    <meta:user-defined meta:name="OVERHEIDop.GmbID/DC.identifier">gmb-2022-192842</meta:user-defined>
    <meta:user-defined meta:name="OVERHEIDop.versieInformatie"/>
  </office:meta>
</office:document-meta>
</file>