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uitbouw van de keuken/bijkeuken aan de achterzijde van de woning aan Rozenlaan 5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opbouw op de uitbouw van de keuken/bijkeuken aan de achterzijde van de woning </text:p>
            <text:p text:style-name="common-al">Met de adressering : Rozenlaan 57, 3135 XM </text:p>
            <text:p text:style-name="common-al">Kenmerk : OVXINR-7988</text:p>
            <text:p text:style-name="common-al">Type aanvraag : vergunningaanvraag regulier behandelen</text:p>
            <text:p text:style-name="common-al">Datum ontvangst : 1 maart 2022</text:p>
            <text:p text:style-name="common-al">Datum beschikking : 25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283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3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3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988</meta:user-defined>
    <dc:language>nl</dc:language>
    <meta:user-defined meta:name="OVERHEIDop.locatietype/OVERHEIDop.gebiedsmarkering">Adres</meta:user-defined>
    <meta:user-defined meta:name="DC.title">Toestemming voor het plaatsen van een dakopbouw op de uitbouw van de keuken/bijkeuken aan de achterzijde van de woning aan Rozenlaan 57 te Vlaardingen</meta:user-defined>
    <meta:user-defined meta:name="DCTERMS.W3CDTF/DCTERMS.available">2022-05-03</meta:user-defined>
    <meta:user-defined meta:name="DCTERMS.W3CDTF/OVERHEIDop.jaargang">2022</meta:user-defined>
    <meta:user-defined meta:name="OVERHEIDop.publicationIssue">192837</meta:user-defined>
    <meta:user-defined meta:name="OVERHEIDop.GmbID/DC.identifier">gmb-2022-192837</meta:user-defined>
    <meta:user-defined meta:name="OVERHEIDop.versieInformatie"/>
  </office:meta>
</office:document-meta>
</file>