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dopstelling zonnepanelen aan Verlengde Middenraai 23 te Nieuw Ba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veldopstelling zonnepanelen aan Verlengde Middenraai 23 te Nieuw Balinge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9283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3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3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573419</meta:user-defined>
    <meta:user-defined meta:name="DCTERMS.abstract">Plaatsen van een veldopstelling van ca 40 zonnepanelen</meta:user-defined>
    <dc:language>nl</dc:language>
    <meta:user-defined meta:name="OVERHEIDop.locatietype/OVERHEIDop.gebiedsmarkering">Adres</meta:user-defined>
    <meta:user-defined meta:name="DC.title">Aanvraag vergunning voor veldopstelling zonnepanelen aan Verlengde Middenraai 23 te Nieuw Balinge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835</meta:user-defined>
    <meta:user-defined meta:name="OVERHEIDop.GmbID/DC.identifier">gmb-2022-192835</meta:user-defined>
    <meta:user-defined meta:name="OVERHEIDop.versieInformatie"/>
  </office:meta>
</office:document-meta>
</file>