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bouwen van een overkapping - Koningin Julianalaan 5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5296</text:span>
          </text:p>
            <text:p text:style-name="common-al">Ontvangstdatum: 20 april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9282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82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82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bouwen van een overkapping - Koningin Julianalaan 55, Voorschot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826</meta:user-defined>
    <meta:user-defined meta:name="OVERHEIDop.GmbID/DC.identifier">gmb-2022-192826</meta:user-defined>
    <meta:user-defined meta:name="OVERHEIDop.versieInformatie"/>
  </office:meta>
</office:document-meta>
</file>