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verplaatsbare mantelzorgwoning, Lieshoutseweg 27A 5674RK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verplaatsbare mantelzorgwoning</text:p>
            <text:p text:style-name="common-al">Locatie: Lieshoutseweg 27A 5674RK Nuenen</text:p>
            <text:p text:style-name="common-al">Zaaknummer: 0820980213</text:p>
            <text:p text:style-name="common-al">Datum verleend: 13-01-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28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980213</meta:user-defined>
    <meta:user-defined meta:name="DCTERMS.abstract">het plaatsen van een verplaatsbare mantelzorgwoning</meta:user-defined>
    <dc:language>nl</dc:language>
    <meta:user-defined meta:name="OVERHEIDop.locatietype/OVERHEIDop.gebiedsmarkering">Punt</meta:user-defined>
    <meta:user-defined meta:name="DC.title">Gemeente Nuenen, Gerwen en Nederwetten, verleende omgevingsvergunning voor het plaatsen van een verplaatsbare mantelzorgwoning, Lieshoutseweg 27A 5674RK Nuenen:</meta:user-defined>
    <meta:user-defined meta:name="DCTERMS.W3CDTF/DCTERMS.available">2022-01-17</meta:user-defined>
    <meta:user-defined meta:name="DCTERMS.W3CDTF/OVERHEIDop.jaargang">2022</meta:user-defined>
    <meta:user-defined meta:name="OVERHEIDop.publicationIssue">19282</meta:user-defined>
    <meta:user-defined meta:name="OVERHEIDop.GmbID/DC.identifier">gmb-2022-19282</meta:user-defined>
    <meta:user-defined meta:name="OVERHEIDop.versieInformatie"/>
  </office:meta>
</office:document-meta>
</file>