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doornstraat 2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2</text:p>
            <text:p text:style-name="common-al">
            <text:span text:style-name="nadrukvet">Omschrijving: </text:span>verwijderen van asbest (Sleedoornstraat 2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457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9AEE799-0EEF-421C-B039-13BBA3E67A3A" xlink:type="simple">http://www.nijmegen.nl/vergunningpagina/?guid=F9AEE799-0EEF-421C-B039-13BBA3E67A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281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1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1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leedoornstraat 22 te Nijmegen: verwijderen van asbest - meldingen - Melding ontvang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817</meta:user-defined>
    <meta:user-defined meta:name="OVERHEIDop.GmbID/DC.identifier">gmb-2022-192817</meta:user-defined>
    <meta:user-defined meta:name="OVERHEIDop.versieInformatie"/>
  </office:meta>
</office:document-meta>
</file>