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810 Lovensestraat 68 te Tilburg, aanbrengen van aanvullend draagvermogen fundering woningen, 22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810 - I - Lovensestraat 6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81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81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81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810 Lovensestraat 68 te Tilburg, aanbrengen van aanvullend draagvermogen fundering woningen, 22 april 2022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815</meta:user-defined>
    <meta:user-defined meta:name="OVERHEIDop.GmbID/DC.identifier">gmb-2022-192815</meta:user-defined>
    <meta:user-defined meta:name="OVERHEIDop.versieInformatie"/>
  </office:meta>
</office:document-meta>
</file>