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31 te Nijmegen: slopen van de bestaande schuur en vervangen voor een nieuw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slopen van de bestaande schuur en vervangen voor een nieuwe schuur (Mgr. Nolens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3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399ACC-C100-4436-9256-F877C256BD8F" xlink:type="simple">http://www.nijmegen.nl/vergunningpagina/?guid=D5399ACC-C100-4436-9256-F877C256BD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gr. Nolensstraat 31 te Nijmegen: slopen van de bestaande schuur en vervangen voor een nieuwe schuur - meldingen - Melding ontva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14</meta:user-defined>
    <meta:user-defined meta:name="OVERHEIDop.GmbID/DC.identifier">gmb-2022-192814</meta:user-defined>
    <meta:user-defined meta:name="OVERHEIDop.versieInformatie"/>
  </office:meta>
</office:document-meta>
</file>