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6 te Nijmegen: verwijderen van de asbest bron 1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22</text:p>
            <text:p text:style-name="common-al">
            <text:span text:style-name="nadrukvet">Omschrijving: </text:span>verwijderen van de asbest bron 1en 2 (Smetiusstraat 1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43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435E60-13C1-4A60-AD37-2B47AC778BA1" xlink:type="simple">http://www.nijmegen.nl/vergunningpagina/?guid=74435E60-13C1-4A60-AD37-2B47AC778BA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28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6 te Nijmegen: verwijderen van de asbest bron 1en 2 - meldingen - Melding ontva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812</meta:user-defined>
    <meta:user-defined meta:name="OVERHEIDop.GmbID/DC.identifier">gmb-2022-192812</meta:user-defined>
    <meta:user-defined meta:name="OVERHEIDop.versieInformatie"/>
  </office:meta>
</office:document-meta>
</file>