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24 te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2</text:p>
            <text:p text:style-name="common-al">
            <text:span text:style-name="nadrukvet">Omschrijving: </text:span>verwijderen van asbest bron 1 en 2 (Knollenpad 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431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F68DC4-F9E5-4258-BF99-1CD26E3CECE1" xlink:type="simple">http://www.nijmegen.nl/vergunningpagina/?guid=85F68DC4-F9E5-4258-BF99-1CD26E3CEC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80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nollenpad 24 te Nijmegen: verwijderen van asbest bron 1 en 2 - meldingen - Melding ontva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09</meta:user-defined>
    <meta:user-defined meta:name="OVERHEIDop.GmbID/DC.identifier">gmb-2022-192809</meta:user-defined>
    <meta:user-defined meta:name="OVERHEIDop.versieInformatie"/>
  </office:meta>
</office:document-meta>
</file>