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anderen van een inrit - Jan Wagtendonkstraat 3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248</text:span>
          </text:p>
            <text:p text:style-name="common-al">Ontvangstdatum: 19 april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280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0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0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anderen van een inrit - Jan Wagtendonkstraat 37, Voorschot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08</meta:user-defined>
    <meta:user-defined meta:name="OVERHEIDop.GmbID/DC.identifier">gmb-2022-192808</meta:user-defined>
    <meta:user-defined meta:name="OVERHEIDop.versieInformatie"/>
  </office:meta>
</office:document-meta>
</file>