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uijskamp 1121 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verwijderen van asbest (De Kluijskamp 1121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2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6742F97-D12A-42EA-8CEB-CE787AEF395A" xlink:type="simple">http://www.nijmegen.nl/vergunningpagina/?guid=46742F97-D12A-42EA-8CEB-CE787AEF39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luijskamp 1121  te Nijmegen: verwijderen van asbest - meldingen - Melding ontva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06</meta:user-defined>
    <meta:user-defined meta:name="OVERHEIDop.GmbID/DC.identifier">gmb-2022-192806</meta:user-defined>
    <meta:user-defined meta:name="OVERHEIDop.versieInformatie"/>
  </office:meta>
</office:document-meta>
</file>