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48 te Nijmegen: realiseren tweede verdieping middels een 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realiseren tweede verdieping middels een opbouw (Hatertseveldweg 2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9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2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394BEBC-0422-4869-8FA8-D7414F5752B0" xlink:type="simple">http://www.nijmegen.nl/vergunningpagina/?guid=2394BEBC-0422-4869-8FA8-D7414F575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veldweg 248 te Nijmegen: realiseren tweede verdieping middels een opbouw - omgevingsvergunning - Beslistermijn verleng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05</meta:user-defined>
    <meta:user-defined meta:name="OVERHEIDop.GmbID/DC.identifier">gmb-2022-192805</meta:user-defined>
    <meta:user-defined meta:name="OVERHEIDop.versieInformatie"/>
  </office:meta>
</office:document-meta>
</file>