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bergseveldweg 136 te Nijmegen: plaatsen van een opbouw op de bestaande garage tbv bergruimt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2</text:p>
            <text:p text:style-name="common-al">
            <text:span text:style-name="nadrukvet">Omschrijving: </text:span>plaatsen van een opbouw op de bestaande garage tbv bergruimte (Ubbergseveldweg 1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20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3-2022</text:p>
            <text:p text:style-name="common-al">
            <text:span text:style-name="nadrukvet">Verlengingsbesluit verzonden: </text:span>26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D535401-7790-42F7-ACC1-037320ADB748" xlink:type="simple">http://www.nijmegen.nl/vergunningpagina/?guid=CD535401-7790-42F7-ACC1-037320ADB7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80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Ubbergseveldweg 136 te Nijmegen: plaatsen van een opbouw op de bestaande garage tbv bergruimte - omgevingsvergunning - Beslistermijn verleng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804</meta:user-defined>
    <meta:user-defined meta:name="OVERHEIDop.GmbID/DC.identifier">gmb-2022-192804</meta:user-defined>
    <meta:user-defined meta:name="OVERHEIDop.versieInformatie"/>
  </office:meta>
</office:document-meta>
</file>