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straat 44 te Lent: uitbreid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2</text:p>
            <text:p text:style-name="common-al">
            <text:span text:style-name="nadrukvet">Omschrijving: </text:span>uitbreiden van de woning (Begoniastraat 44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162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2-2022</text:p>
            <text:p text:style-name="common-al">
            <text:span text:style-name="nadrukvet">Verlengingsbesluit verzonden: </text:span>26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0C49C9A-9FB4-461B-89F4-35363707D314" xlink:type="simple">http://www.nijmegen.nl/vergunningpagina/?guid=90C49C9A-9FB4-461B-89F4-35363707D3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280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0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0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goniastraat 44 te Lent: uitbreiden van de woning - omgevingsvergunning - Beslistermijn verleng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802</meta:user-defined>
    <meta:user-defined meta:name="OVERHEIDop.GmbID/DC.identifier">gmb-2022-192802</meta:user-defined>
    <meta:user-defined meta:name="OVERHEIDop.versieInformatie"/>
  </office:meta>
</office:document-meta>
</file>