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het afsluiten van het Dorpsplein, een gedeelte van de Dorpsstraat en een gedeelte van de Dr. Stapenséastraat te Leimuiden tijdens activiteiten op Koningsdag, 27 april 2022 van 11.00 uur tot 17.00 uur, 53042</text:p>
      <text:section text:name="zakelijke-mededeling_id1-3-2" text:style-name="zakelijke-mededeling">
        <text:section text:name="zakelijke-mededeling-tekst_id1-3-2-1" text:style-name="zakelijke-mededeling-tekst">
          <text:section text:name="tekst_id1-3-2-1-1" text:style-name="tekst">
            <text:p text:style-name="common-al">Verzenddatum: 25 april 2022</text:p>
            <text:p text:style-name="common-al"/>
            <text:p text:style-name="common-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2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80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0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0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5304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Kennisgeving verkeersbesluit: het afsluiten van het Dorpsplein, een gedeelte van de Dorpsstraat en een gedeelte van de Dr. Stapenséastraat te Leimuiden tijdens activiteiten op Koningsdag, 27 april 2022 van 11.00 uur tot 17.00 uur, 53042</meta:user-defined>
    <meta:user-defined meta:name="DCTERMS.W3CDTF/DCTERMS.available">2022-04-29</meta:user-defined>
    <meta:user-defined meta:name="DCTERMS.W3CDTF/OVERHEIDop.jaargang">2022</meta:user-defined>
    <meta:user-defined meta:name="OVERHEIDop.publicationIssue">192800</meta:user-defined>
    <meta:user-defined meta:name="OVERHEIDop.GmbID/DC.identifier">gmb-2022-192800</meta:user-defined>
    <meta:user-defined meta:name="OVERHEIDop.versieInformatie"/>
  </office:meta>
</office:document-meta>
</file>