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garage/tuinhuis en het herbouwen van een nieuwe, Z/22/062113 - Wittenburger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113</text:p>
            <text:p text:style-name="common-al">Ontvangstdatum: 12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28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de garage/tuinhuis en het herbouwen van een nieuwe, Z/22/062113 - Wittenburgerweg 62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280</meta:user-defined>
    <meta:user-defined meta:name="OVERHEIDop.GmbID/DC.identifier">gmb-2022-19280</meta:user-defined>
    <meta:user-defined meta:name="OVERHEIDop.versieInformatie"/>
  </office:meta>
</office:document-meta>
</file>