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2-6-2022 Noorden, Gerberastraat 46,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houden van een loterij op 12 juni 2022, opbrengst is bestemd voor jeugdolympiad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oterij 12-6-2022 Noorden, Gerberastraat 46, NSV '46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28</meta:user-defined>
    <meta:user-defined meta:name="OVERHEIDop.GmbID/DC.identifier">gmb-2022-1928</meta:user-defined>
    <meta:user-defined meta:name="OVERHEIDop.versieInformatie"/>
  </office:meta>
</office:document-meta>
</file>