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4 en 80 te Nijmegen: realiseren van een muurdoorbraak en het aanbrengen va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realiseren van een muurdoorbraak en het aanbrengen van reclame (Bloemerstraat 84 en 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22.1014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2-2022</text:p>
            <text:p text:style-name="common-al">
            <text:span text:style-name="nadrukvet">Verlengingsbesluit verzonden: </text:span>26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AA7730-1816-40E1-829D-FF744ED3DE79" xlink:type="simple">http://www.nijmegen.nl/vergunningpagina/?guid=CCAA7730-1816-40E1-829D-FF744ED3DE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79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9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loemerstraat 84 en 80 te Nijmegen: realiseren van een muurdoorbraak en het aanbrengen van reclame - omgevingsvergunning - Beslistermijn verleng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99</meta:user-defined>
    <meta:user-defined meta:name="OVERHEIDop.GmbID/DC.identifier">gmb-2022-192799</meta:user-defined>
    <meta:user-defined meta:name="OVERHEIDop.versieInformatie"/>
  </office:meta>
</office:document-meta>
</file>