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r. de Blecourtstraat 40 te Nijmegen: nieuwbouw negen kantoorruimtes parkeerplaatsen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nieuwbouw negen kantoorruimtes parkeerplaatsen en inrit (Nabij Dr. de Blecourt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Grondwerkzaamheden; </text:p>
            <text:p text:style-name="common-al">
            <text:span text:style-name="nadrukvet">Zaaknummer: </text:span>W.Z22.1023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2</text:p>
            <text:p text:style-name="common-al">
            <text:span text:style-name="nadrukvet">Verlengingsbesluit verzonden: </text:span>25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9F92F6B-251D-4C8E-9F8C-0146D3EA92B6" xlink:type="simple">http://www.nijmegen.nl/vergunningpagina/?guid=09F92F6B-251D-4C8E-9F8C-0146D3EA92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79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Dr. de Blecourtstraat 40 te Nijmegen: nieuwbouw negen kantoorruimtes parkeerplaatsen en inrit - omgevingsvergunning - Beslistermijn verleng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98</meta:user-defined>
    <meta:user-defined meta:name="OVERHEIDop.GmbID/DC.identifier">gmb-2022-192798</meta:user-defined>
    <meta:user-defined meta:name="OVERHEIDop.versieInformatie"/>
  </office:meta>
</office:document-meta>
</file>