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het varkenshok, de Steeg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661</text:p>
            <text:p text:style-name="common-al">Ontvangen op: 15-04-2022</text:p>
            <text:p text:style-name="common-al">Locatie: de Steeg 4 7751AX Dalen</text:p>
            <text:p text:style-name="common-al">Projectomschrijving: het wijzigen van het varkensho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7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661</meta:user-defined>
    <meta:user-defined meta:name="DCTERMS.abstract">het wijzigen van het varkenshok</meta:user-defined>
    <dc:language>nl</dc:language>
    <meta:user-defined meta:name="OVERHEIDop.locatietype/OVERHEIDop.gebiedsmarkering">Punt</meta:user-defined>
    <meta:user-defined meta:name="DC.title">Omgevingsvergunning – ontvangst aanvraag: het wijzigen van het varkenshok, de Steeg 4 te Dalen</meta:user-defined>
    <meta:user-defined meta:name="DCTERMS.W3CDTF/DCTERMS.available">2022-04-29</meta:user-defined>
    <meta:user-defined meta:name="DCTERMS.W3CDTF/OVERHEIDop.jaargang">2022</meta:user-defined>
    <meta:user-defined meta:name="OVERHEIDop.publicationIssue">192796</meta:user-defined>
    <meta:user-defined meta:name="OVERHEIDop.GmbID/DC.identifier">gmb-2022-192796</meta:user-defined>
    <meta:user-defined meta:name="OVERHEIDop.versieInformatie"/>
  </office:meta>
</office:document-meta>
</file>