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‘Festival om meteen weer te vergeten’ op 15 mei 2022 aan Stekkermortel 3a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‘Festival om meteen weer te vergeten’ op terrein aan Stekkermortel 3a in Mariahout </text:span>Dit wordt gehouden op 15 mei 2022 van 11.00 – 17.00 uur. (Verzonden op 25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79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‘Festival om meteen weer te vergeten’ op 15 mei 2022 aan Stekkermortel 3a te Maria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795</meta:user-defined>
    <meta:user-defined meta:name="OVERHEIDop.GmbID/DC.identifier">gmb-2022-192795</meta:user-defined>
    <meta:user-defined meta:name="OVERHEIDop.versieInformatie"/>
  </office:meta>
</office:document-meta>
</file>