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Nieuwe Schoolweg 5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Vergunning APV voor vergunning 4 vrijheid festival op 7 mei 2022 op locatie Nieuwe Schoolweg 5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27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279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Nieuwe Schoolweg 5 in Hoge Hex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92</meta:user-defined>
    <meta:user-defined meta:name="OVERHEIDop.GmbID/DC.identifier">gmb-2022-192792</meta:user-defined>
    <meta:user-defined meta:name="OVERHEIDop.versieInformatie"/>
  </office:meta>
</office:document-meta>
</file>