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Molenlaan 6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5295</text:span>
          </text:p>
            <text:p text:style-name="common-al">Ontvangstdatum: 20 april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9278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8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Molenlaan 67, Voorschot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86</meta:user-defined>
    <meta:user-defined meta:name="OVERHEIDop.GmbID/DC.identifier">gmb-2022-192786</meta:user-defined>
    <meta:user-defined meta:name="OVERHEIDop.versieInformatie"/>
  </office:meta>
</office:document-meta>
</file>