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ron G.A. Tindalplein 18 1019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on G.A. Tindalplein 18 1019TJ Amsterdam</text:p>
            <text:p text:style-name="common-al">Omschrijving: veranderen en vergroten van het gebouw door het maken van een dakuitbouw met daarop een dakterras met behoud van de bestemming hiervan tot één woning</text:p>
            <text:p text:style-name="common-al">Verzonden naar aanvrager op: 26-04-2022</text:p>
            <text:p text:style-name="common-al">Zaaknummer: Z2022-O001122</text:p>
            <text:p text:style-name="common-al">OLO nummer: 68073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8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122</meta:user-defined>
    <meta:user-defined meta:name="DCTERMS.abstract">veranderen en vergroten van het gebouw door het maken van een dakuitbouw met daarop een dakterras met behoud van de bestemming hiervan tot één woning</meta:user-defined>
    <dc:language>nl</dc:language>
    <meta:user-defined meta:name="OVERHEIDop.locatietype/OVERHEIDop.gebiedsmarkering">Punt</meta:user-defined>
    <meta:user-defined meta:name="DC.title">Verlenging beslistermijn omgevingsvergunning Baron G.A. Tindalplein 18 1019TJ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85</meta:user-defined>
    <meta:user-defined meta:name="OVERHEIDop.GmbID/DC.identifier">gmb-2022-192785</meta:user-defined>
    <meta:user-defined meta:name="OVERHEIDop.versieInformatie"/>
  </office:meta>
</office:document-meta>
</file>