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uurtdag op 18 juni 2022 aan Lage Heesweg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uurtdag in speeltuin aan Lage Heesweg in Beek en Donk</text:span>Deze wordt gehouden op 18 juni 2022 van 14.00 – 00.30 uur. (Verzonden op 25 april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278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8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8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uurtdag op 18 juni 2022 aan Lage Heesweg te Beek en Don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2782</meta:user-defined>
    <meta:user-defined meta:name="OVERHEIDop.GmbID/DC.identifier">gmb-2022-192782</meta:user-defined>
    <meta:user-defined meta:name="OVERHEIDop.versieInformatie"/>
  </office:meta>
</office:document-meta>
</file>