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Buinerveen, Noorderstraat 19A, het verbouwen van de schuu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Buinerveen</text:span>
          </text:p>
            <text:p text:style-name="common-al">Noorderstraat 19A, 9524 PB,</text:p>
            <text:p text:style-name="common-al">het verbouwen van de schuur (Z2022-004961)</text:p>
            <text:p text:style-name="common-al">Datum ontvangst: 25 april 2022</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92775</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775</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775</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Buinerveen, Noorderstraat 19A, het verbouwen van de schuur</meta:user-defined>
    <meta:user-defined meta:name="DCTERMS.W3CDTF/DCTERMS.available">2022-04-29</meta:user-defined>
    <meta:user-defined meta:name="DCTERMS.W3CDTF/OVERHEIDop.jaargang">2022</meta:user-defined>
    <meta:user-defined meta:name="OVERHEIDop.publicationIssue">192775</meta:user-defined>
    <meta:user-defined meta:name="OVERHEIDop.GmbID/DC.identifier">gmb-2022-192775</meta:user-defined>
    <meta:user-defined meta:name="OVERHEIDop.versieInformatie"/>
  </office:meta>
</office:document-meta>
</file>