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activiteiten Koningsda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evenementenvergunning verleend voor het organiseren van een evenement op Koningsdag, 27 april 2022 op de locatie het Willemshof ter Schiermonnikoog.</text:p>
            <text:p text:style-name="common-al"/>
            <text:p text:style-name="common-al">Een belanghebbende kan binnen zes weken na verzending van het besluit aan de aanvrager op 6 april 2022 een bezwaarschrift indienen. Wilt u het besluit inzien? Stuur een e-mail naar <text:a xlink:href="mailto:postbus20@schiermonnikoog.nl" xlink:type="simple">postbus20@schiermonnikoog.nl</text:a> of bel 0519-535050.</text:p>
            <text:p text:style-name="common-al">Een bezwaarschrift dient u in bij:</text:p>
            <text:p text:style-name="common-al">de Burgemeester</text:p>
            <text:p text:style-name="common-al">Postbus 20</text:p>
            <text:p text:style-name="common-al">9166 ZP, Schiermonnikoog</text:p>
            <text:p text:style-name="common-al"/>
            <text:p text:style-name="common-al">Het bezwaarschrift moet u schriftelijk indienen en moet ten minste bevatten:</text:p>
            <text:p text:style-name="common-al">a. uw naam en adres;</text:p>
            <text:p text:style-name="common-al">b. de dagtekening;</text:p>
            <text:p text:style-name="common-al">c. een omschrijving van het besluit waartegen het bezwaarschrift is gericht;</text:p>
            <text:p text:style-name="common-al">d. de gronden van het bezwaar;</text:p>
            <text:p text:style-name="common-al">e. uw handtekening.</text:p>
            <text:p text:style-name="common-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common-al"/>
            <text:p text:style-name="common-al">Schiermonnikoog 6 april 2022,</text:p>
            <text:p text:style-name="common-al">Burgemeester gemeente Schiermonnikoog</text:p>
            <text:p text:style-name="last-al"> I. van G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9277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7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7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31997</meta:user-defined>
    <meta:user-defined meta:name="DCTERMS.abstract">De burgemeester heeft besloten een evenementenvergunning te verlenen voor het organiseren van diverse activiteiten op Koningsdag op de locatie het Willemshof te Schiermonnikoog.</meta:user-defined>
    <dc:language>nl</dc:language>
    <meta:user-defined meta:name="OVERHEIDop.locatietype/OVERHEIDop.gebiedsmarkering">Vlak</meta:user-defined>
    <meta:user-defined meta:name="DC.title">Evenement activiteiten Koningsdag</meta:user-defined>
    <meta:user-defined meta:name="DCTERMS.W3CDTF/DCTERMS.available">2022-04-29</meta:user-defined>
    <meta:user-defined meta:name="DCTERMS.W3CDTF/OVERHEIDop.jaargang">2022</meta:user-defined>
    <meta:user-defined meta:name="OVERHEIDop.publicationIssue">192772</meta:user-defined>
    <meta:user-defined meta:name="OVERHEIDop.GmbID/DC.identifier">gmb-2022-192772</meta:user-defined>
    <meta:user-defined meta:name="OVERHEIDop.versieInformatie"/>
  </office:meta>
</office:document-meta>
</file>