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Industrieweg 7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pril 2022 een melding in kader van het Activiteitenbesluit ontvangen voor het plaatsen van gasflessen-opslag op het terrein op de locatie Industrieweg 7A in Bed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27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gasflessen-opslag op het terrein, Industrieweg 7A in Bedum (26 april 2022)</meta:user-defined>
    <dc:language>nl</dc:language>
    <meta:user-defined meta:name="OVERHEIDop.locatietype/OVERHEIDop.gebiedsmarkering">Adres</meta:user-defined>
    <meta:user-defined meta:name="DC.title">Kennisgeving ontvangst melding Acitviteitenbesluit Industrieweg 7A in Bedu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69</meta:user-defined>
    <meta:user-defined meta:name="OVERHEIDop.GmbID/DC.identifier">gmb-2022-192769</meta:user-defined>
    <meta:user-defined meta:name="OVERHEIDop.versieInformatie"/>
  </office:meta>
</office:document-meta>
</file>